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percelen grond te verkopen aan Liander Infra N.V. te Arnhem. De verkoop vindt plaats voor de realisatie van transformatorstations op te verkopen percelen grond.</text:p>
            <text:p text:style-name="al"/>
            <text:p text:style-name="al">
            <text:span text:style-name="nadrukondlijn"> De  te  verkopen  percelen  grond</text:span>
          </text:p>
            <text:p text:style-name="al">De verkoop betreft de volgende percelen grond:</text:p>
            <text:list text:style-name="id1-3-2-2-1-8">
              <text:list-item text:style-override="id1-3-2-2-1-8-1">
                <text:number>1.</text:number>
                <text:p text:style-name="al">In groenstrook nabij Koopman Heeresweg 2 in Bolsward: kadastrale perceel gemeente Bolsward, sectie B, nummer 9735 deels met een oppervlakte van 30 m2;</text:p>
              </text:list-item>
              <text:list-item text:style-override="id1-3-2-2-1-8-2">
                <text:number>2.</text:number>
                <text:p text:style-name="al">In groenstrook nabij Boudewijnstraat 40 in Bolsward: kadastrale perceel gemeente Bolsward, sectie B, 8683 deels met een oppervlakte van 40 m2;</text:p>
              </text:list-item>
              <text:list-item text:style-override="id1-3-2-2-1-8-3">
                <text:number>3.</text:number>
                <text:p text:style-name="al">In groenstrook nabij De Ward 9 A in Bolsward: kadastrale perceel gemeente Bolsward, sectie B, nummer 7810 deels met een oppervlakte van 30 m2;</text:p>
              </text:list-item>
              <text:list-item text:style-override="id1-3-2-2-1-8-4">
                <text:number>4.</text:number>
                <text:p text:style-name="al">In groenstrook nabij De Ljip 2 in Bolsward: kadastrale perceel gemeente Bolsward, sectie B, nummer 8352 deels met een oppervlakte van 30 m2;</text:p>
              </text:list-item>
              <text:list-item text:style-override="id1-3-2-2-1-8-5">
                <text:number>5.</text:number>
                <text:p text:style-name="al">In groenstrook nabij De Tufein 26 in Bolsward: kadastrale perceel gemeente Bolsward, sectie B, nummer 7831 deels met een oppervlakte van 30 m2;</text:p>
              </text:list-item>
              <text:list-item text:style-override="id1-3-2-2-1-8-6">
                <text:number>6.</text:number>
                <text:p text:style-name="al">In groenstrook nabij 3e Hollandiastraat 21 in Bolsward: kadastrale perceel gemeente Bolsward, sectie B, nummer 8376 deels met een oppervlakte van 27 m2;</text:p>
              </text:list-item>
              <text:list-item text:style-override="id1-3-2-2-1-8-7">
                <text:number>7.</text:number>
                <text:p text:style-name="al">In groenstrook nabij Hichtumerweg 11 in Bolsward: kadastrale perceel gemeente Bolsward, sectie B, nummer 8735 deels met een oppervlakte van 30 m2.</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nemen grondverkoop aan Liander Infra B.V. te Arnhem</meta:user-defined>
    <meta:user-defined meta:name="DCTERMS.W3CDTF/DCTERMS.available">2025-04-11</meta:user-defined>
    <meta:user-defined meta:name="DCTERMS.W3CDTF/OVERHEIDop.jaargang">2025</meta:user-defined>
    <meta:user-defined meta:name="OVERHEIDop.publicationIssue">159724</meta:user-defined>
    <meta:user-defined meta:name="OVERHEIDop.GmbID/DC.identifier">gmb-2025-159724</meta:user-defined>
    <meta:user-defined meta:name="OVERHEIDop.versieInformatie"/>
  </office:meta>
</office:document-meta>
</file>