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enredamstraat 64-2 107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balkons op de tweede en derde verdieping aan de achterzijde van het gebouw met behoud bestemming wonen.</text:p>
            <text:p text:style-name="common-al">Besluit: verleend</text:p>
            <text:p text:style-name="common-al">Besluit verzonden op: 09-04-2025</text:p>
            <text:p text:style-name="common-al">Zaakadres: Saenredamstraat 64-2 1072CJ Amsterdam</text:p>
            <text:p text:style-name="common-al">Zaaknummer: Z2024-030118</text:p>
            <text:p text:style-name="common-al">DSO-nummer: 20240930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1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118</meta:user-defined>
    <meta:user-defined meta:name="DCTERMS.abstract">realiseren van twee balkons op de tweede en derde verdieping aan de achterzijde van het gebouw met behoud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enredamstraat 64-2 1072CJ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17</meta:user-defined>
    <meta:user-defined meta:name="OVERHEIDop.GmbID/DC.identifier">gmb-2025-159717</meta:user-defined>
    <meta:user-defined meta:name="OVERHEIDop.versieInformatie"/>
  </office:meta>
</office:document-meta>
</file>