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200, Buchter Markt in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Wielerweekend Buchten</text:p>
            <text:p text:style-name="common-al">Datum/data en tijdstippen: 29-05-2025 van 09:00 tot 01:00 uur</text:p>
            <text:p text:style-name="common-al">31-05-2025 van 09:00 tot 01:00 </text:p>
            <text:p text:style-name="common-al">01-06-2025 van 09:00 tot 19:00</text:p>
            <text:p text:style-name="common-al">Locatie: Buchter Markt in Buchten </text:p>
            <text:p text:style-name="common-al">Ontvangstdatum: 22 maart 2025 – aanvulling 7 maart 2025</text:p>
            <text:p text:style-name="common-al">Dossiernummer: OV25.02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common-al">Vanaf de dag ná publicatie<text:span text:style-name="nadrukcur"/> kan binnen een termijn van 3 weken door belanghebbenden een zienswijze over de aanvraag naar voren worden gebracht. Het indienen van een zienswijze per post moet gebeuren door toezending aan de burgemeester van Sittard-Geleen, Postbus 18, 6130 AA Sittard. </text:p>
            <text:p text:style-name="last-al">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7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5.0200, Buchter Markt in Buchten</meta:user-defined>
    <meta:user-defined meta:name="DCTERMS.W3CDTF/DCTERMS.available">2025-04-11</meta:user-defined>
    <meta:user-defined meta:name="DCTERMS.W3CDTF/OVERHEIDop.jaargang">2025</meta:user-defined>
    <meta:user-defined meta:name="OVERHEIDop.publicationIssue">159715</meta:user-defined>
    <meta:user-defined meta:name="OVERHEIDop.GmbID/DC.identifier">gmb-2025-159715</meta:user-defined>
    <meta:user-defined meta:name="OVERHEIDop.versieInformatie"/>
  </office:meta>
</office:document-meta>
</file>