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rdermeer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ardermeer 163, 3068 KH, plaatsen van een dakkapel aan de voorzijde woning (aanvraagdatum 03-04-2025, dossiernummer OMV.25.04.000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7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meer 16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13</meta:user-defined>
    <meta:user-defined meta:name="OVERHEIDop.GmbID/DC.identifier">gmb-2025-159713</meta:user-defined>
    <meta:user-defined meta:name="OVERHEIDop.versieInformatie"/>
  </office:meta>
</office:document-meta>
</file>