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luwse avondmarkt wekelijks vanaf 3 juli t/m 28 augustus 2025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4-2025</text:p>
            <text:p text:style-name="common-al">Omschrijving: Veluwse Avondmarkt</text:p>
            <text:p text:style-name="common-al">Locatie: Dorpstraat 1, 7361 AP Beekbergen</text:p>
            <text:p text:style-name="common-al">Zaaknummer: 02005691841</text:p>
            <text:p text:style-name="common-al">Datum evenement: 3, 10, 17, 24, 31 juli en 7, 14, 21 en 28 augustus 2025</text:p>
            <text:p text:style-name="last-al">Tijdstip evenement: Dorpstraat, tussen Kerkweg en Loenenseweg/Kerkallee en Papenberg van Buma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71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1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1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1841</meta:user-defined>
    <dc:language>nl</dc:language>
    <meta:user-defined meta:name="OVERHEIDop.locatietype/OVERHEIDop.gebiedsmarkering">Punt</meta:user-defined>
    <meta:user-defined meta:name="DC.title">Aanvraag evenementenvergunning Veluwse avondmarkt wekelijks vanaf 3 juli t/m 28 augustus 2025 Beekbergen</meta:user-defined>
    <meta:user-defined meta:name="DCTERMS.W3CDTF/DCTERMS.available">2025-04-11</meta:user-defined>
    <meta:user-defined meta:name="DCTERMS.W3CDTF/OVERHEIDop.jaargang">2025</meta:user-defined>
    <meta:user-defined meta:name="OVERHEIDop.publicationIssue">159710</meta:user-defined>
    <meta:user-defined meta:name="OVERHEIDop.GmbID/DC.identifier">gmb-2025-159710</meta:user-defined>
    <meta:user-defined meta:name="OVERHEIDop.versieInformatie"/>
  </office:meta>
</office:document-meta>
</file>