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11, de Gorzen, Dijkje 1 en Ringdijk 212 tm 242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anuari 2025 een besluit genomen op de aanvraag met Z2024-00000711 voor het afkeuren van zaailingen aan de oevers watergangen door waterschap op locatie, de Gorzen, Dijkje 1 en Ringdijk 212 tm 242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1</meta:user-defined>
    <meta:user-defined meta:name="DCTERMS.abstract">Betreft: het afkeuren van zaailingen aan de oevers watergangen door waterschap [Z2024-00000711], de Gorzen, Dijkje 1 en Ringdijk 212 tm 242 te Ridderkerk</meta:user-defined>
    <dc:language>nl</dc:language>
    <meta:user-defined meta:name="OVERHEIDop.locatietype/OVERHEIDop.gebiedsmarkering">Vlak</meta:user-defined>
    <meta:user-defined meta:name="DC.title">Kennisgeving besluit omgevingsvergunning Z2024-00000711, de Gorzen, Dijkje 1 en Ringdijk 212 tm 242 te Ridder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71</meta:user-defined>
    <meta:user-defined meta:name="OVERHEIDop.GmbID/DC.identifier">gmb-2025-15971</meta:user-defined>
    <meta:user-defined meta:name="OVERHEIDop.versieInformatie"/>
  </office:meta>
</office:document-meta>
</file>