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oningsdag De Beerzen Doornboomplein in Oost West en Middelbeers op 26 april 2025 en in de jaren 2026 t/m 2029</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4-2025 een vergunning APV-Bijzondere wet verleend. De gemeente geeft hiermee toestemming voor Koningsdag De Beerzen Doornboomplein in Oost West en Middelbeers op 26 april 2025 en in de jaren 2026 t/m 2029. Het kenmerk van de gemeente voor deze zaak is 0823647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7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737</meta:user-defined>
    <meta:user-defined meta:name="DCTERMS.abstract">Koningsdag De Beerzen Doornboomplein op 26 april 2025 en in de jaren 2026 t/m 2029</meta:user-defined>
    <dc:language>nl</dc:language>
    <meta:user-defined meta:name="OVERHEIDop.locatietype/OVERHEIDop.gebiedsmarkering">Punt</meta:user-defined>
    <meta:user-defined meta:name="OVERHEIDop.locatietype/OVERHEIDop.gebiedsmarkering">Vlak</meta:user-defined>
    <meta:user-defined meta:name="DC.title">Vergunning voor Koningsdag De Beerzen Doornboomplein in Oost West en Middelbeers op 26 april 2025 en in de jaren 2026 t/m 2029</meta:user-defined>
    <meta:user-defined meta:name="DCTERMS.W3CDTF/DCTERMS.available">2025-04-11</meta:user-defined>
    <meta:user-defined meta:name="DCTERMS.W3CDTF/OVERHEIDop.jaargang">2025</meta:user-defined>
    <meta:user-defined meta:name="OVERHEIDop.publicationIssue">159700</meta:user-defined>
    <meta:user-defined meta:name="OVERHEIDop.GmbID/DC.identifier">gmb-2025-159700</meta:user-defined>
    <meta:user-defined meta:name="OVERHEIDop.versieInformatie"/>
  </office:meta>
</office:document-meta>
</file>