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onker Fransstraat 229, 3031 AT, realiseren van een dakopbouw (aanvraagdatum 04-04-2025, dossiernummer OMV.25.04.000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6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nker Fransstraat 22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90</meta:user-defined>
    <meta:user-defined meta:name="OVERHEIDop.GmbID/DC.identifier">gmb-2025-159690</meta:user-defined>
    <meta:user-defined meta:name="OVERHEIDop.versieInformatie"/>
  </office:meta>
</office:document-meta>
</file>