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alpacaverblijf / schuilhut, het Hoogeland achter nr. 24 Heeten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het Hoogeland achter nr. 24 Heeten, [RTE00V00038]</text:p>
            <text:p text:style-name="common-al">
            <text:span text:style-name="nadrukvet">Zaakomschrijving:</text:span> het plaatsen van een alpacaverblijf / schuilhut</text:p>
            <text:p text:style-name="common-al">
            <text:span text:style-name="nadrukvet">Zaaknummer:</text:span> 0177ESUITE40642025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0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alpacaverblijf / schuilhut, het Hoogeland achter nr. 24 Heeten [RTE00V00038]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69</meta:user-defined>
    <meta:user-defined meta:name="OVERHEIDop.GmbID/DC.identifier">gmb-2025-15969</meta:user-defined>
    <meta:user-defined meta:name="OVERHEIDop.versieInformatie"/>
  </office:meta>
</office:document-meta>
</file>