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bestemmingswijziging, [DVT00B10758] Deventer B 10758, Rozengaarderweg 4D 7416B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5</text:p>
            <text:p text:style-name="common-al">
            <text:span text:style-name="nadrukvet">Locatie:</text:span> [DVT00B10758] Deventer B 10758, Rozengaarderweg 4D 7416BN Deventer</text:p>
            <text:p text:style-name="common-al">
            <text:span text:style-name="nadrukvet">Zaakomschrijving:</text:span> het verlengen van de bestemmingswijziging</text:p>
            <text:p text:style-name="common-al">
            <text:span text:style-name="nadrukvet">Zaaknummer:</text:span> Z2025-000036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6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6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68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3621</meta:user-defined>
    <meta:user-defined meta:name="DCTERMS.abstract">het verlengen van de bestemmingswijzi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de bestemmingswijziging, [DVT00B10758] Deventer B 10758, Rozengaarderweg 4D 7416BN Devent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87</meta:user-defined>
    <meta:user-defined meta:name="OVERHEIDop.GmbID/DC.identifier">gmb-2025-159687</meta:user-defined>
    <meta:user-defined meta:name="OVERHEIDop.versieInformatie"/>
  </office:meta>
</office:document-meta>
</file>