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open dag van vliegvereniging R.M.V.C. Cumulus in Winssen op 22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9 april 2025 een evenementenvergunning verleend op grond van artikel 2:25 van de Algemene Plaatselijke Verordening Beuningen voor het organiseren van een open dag van vliegvereniging R.M.V.C. Cumulus aan de Zellerstraat 3 te Winssen op zondag 22 juni 2025 van 10:00 uur tot 16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9 april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968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open dag van vliegvereniging R.M.V.C. Cumulus in Winssen op 22 juni 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86</meta:user-defined>
    <meta:user-defined meta:name="OVERHEIDop.GmbID/DC.identifier">gmb-2025-159686</meta:user-defined>
    <meta:user-defined meta:name="OVERHEIDop.versieInformatie"/>
  </office:meta>
</office:document-meta>
</file>