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alkenhof 29, 3853 B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aanvraag ontvangen voor het bouwen van 2 bijbehorende bouwwerken bij de bestaande woning op locatie Valkenhof 29, 3853 BN Ermelo. De aanvraag is geregistreerd onder zaaknummer 02330000075732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732</meta:user-defined>
    <meta:user-defined meta:name="DCTERMS.abstract">het bouwen van 2 bijbehorende bouwwerken bij de bestaande woning</meta:user-defined>
    <dc:language>nl</dc:language>
    <meta:user-defined meta:name="OVERHEIDop.locatietype/OVERHEIDop.gebiedsmarkering">Punt</meta:user-defined>
    <meta:user-defined meta:name="DC.title">Ingekomen aanvraag omgevingsvergunning, Valkenhof 29, 3853 BN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685</meta:user-defined>
    <meta:user-defined meta:name="OVERHEIDop.GmbID/DC.identifier">gmb-2025-159685</meta:user-defined>
    <meta:user-defined meta:name="OVERHEIDop.versieInformatie"/>
  </office:meta>
</office:document-meta>
</file>