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omgevingsvergunning Haadwei 54, 9108 MB Broeksterwâld, Verzoeklocatie 2024052700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V.O.F. Van der Woude een omgevingsvergunning. </text:p>
            <text:p text:style-name="common-al">Betreft: Demontage afgedankte elektrische en elektronische apparatuur.</text:p>
            <text:p text:style-name="common-al">Locatie: Haadwei 54, Broeksterwâld, gemeente Dantumatiel.</text:p>
            <text:p text:style-name="common-al">Kenmerk:2024-FUMO-0089896.</text:p>
            <text:p text:style-name="common-al">
            
          </text:p>
            <text:p text:style-name="common-al">Belanghebbenden kunnen tegen de beschikking binnen zes weken na de verzenddatum van het besluit bezwaar maken bij het college van burgemeester en wethouders van de gemeente Dantumadiel.</text:p>
            <text:p text:style-name="common-al">
            
          </text:p>
            <text:p text:style-name="common-al">Voor inlichtingen neemt u contact op met de FUMO, e-mail <text:a xlink:href="mailto:vsa@fumo.nl" xlink:type="simple">vsa@fumo.nl</text:a> of tel. 0566-75 03 00. Bezoekadres: J.W. de Visserwei 10, 9001 ZE Grou.</text:p>
            <text:p text:style-name="common-al">
            
          </text:p>
            <text:p text:style-name="common-al">Bezwaarschriften moeten bevatten: naam en adres, het kenmerk van het betreffende besluit, motivering, datum en ondertekening.</text:p>
            <text:p text:style-name="common-al">
            
          </text:p>
            <text:p text:style-name="last-al">Bezwaarschriften kunt u sturen naar: Het college van burgemeester en wethouders van de Gemeente Dantumadi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5968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8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8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-262180</meta:user-defined>
    <meta:user-defined meta:name="DCTERMS.abstract">Kennisgeving beschikking omgevingsvergunning voor Van der Woude V.O.F AEEA op locatie Haadwei 54, 9108 MB Broeksterwâld, Verzoeklocatie 202405270019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chikking omgevingsvergunning Haadwei 54, 9108 MB Broeksterwâld, Verzoeklocatie 2024052700199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681</meta:user-defined>
    <meta:user-defined meta:name="OVERHEIDop.GmbID/DC.identifier">gmb-2025-159681</meta:user-defined>
    <meta:user-defined meta:name="OVERHEIDop.versieInformatie"/>
  </office:meta>
</office:document-meta>
</file>