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13, Ringdijk 414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is een aanvraag omgevingsvergunning ontvangen voor Het wijzigen van de vergunde woning (grotere kelder) locatie Ringdijk 414, 2983GS Ridderkerk. De aanvraag is geregistreerd onder zaaknummer Z2025-0000001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96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3</meta:user-defined>
    <meta:user-defined meta:name="DCTERMS.abstract">Betreft: Het wijzigen van de vergunde woning (grotere kelder) [Z2025-00000013], Ringdijk 414, 2983GS Ridderkerk</meta:user-defined>
    <dc:language>nl</dc:language>
    <meta:user-defined meta:name="OVERHEIDop.locatietype/OVERHEIDop.gebiedsmarkering">Vlak</meta:user-defined>
    <meta:user-defined meta:name="DC.title">Kennisgeving aanvraag omgevingsvergunning Z2025-00000013, Ringdijk 414, 2983GS Ridderker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5968</meta:user-defined>
    <meta:user-defined meta:name="OVERHEIDop.GmbID/DC.identifier">gmb-2025-15968</meta:user-defined>
    <meta:user-defined meta:name="OVERHEIDop.versieInformatie"/>
  </office:meta>
</office:document-meta>
</file>