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nabij Sonnevel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250927 </text:p>
            <text:p text:style-name="common-al">Datum besluit: 9 april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Sonneveltflats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Sonneveltflats heeft een ander voertuig, met kenteken 58-KFF-9,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72-PK-DP in (nieuw) 58-KFF-9, de bestaande gehandicaptenparkeerplaats ter hoogte van de Sonnevelt uitsluitend te bestemmen voor het door vergunninghouder in gebruik zijnde motorvoertuig met kenteken 58-KFF-9. </text:p>
              </text:list-item>
              <text:list-item text:style-override="id1-3-2-2-1-16-2">
                <text:number>2.</text:number>
                <text:p text:style-name="al">Dit besluit op te nemen in de Persoonsregistratie Gehandicaptenparkeerplaatsen</text:p>
              </text:list-item>
            </text:list>
            <text:p text:style-name="common-al"/>
            <text:p text:style-name="common-al">Baarn, 9 april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6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0927</meta:user-defined>
    <meta:user-defined meta:name="DCTERMS.abstract">Op verzoek van de aanvrager van een gehandicaptenparkeerplaats op kenteken nabij de Sonnevelt-flats heeft het college van Baarn besloten het kenteken hiervan te wijzinge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nabij Sonnevelt</meta:user-defined>
    <meta:user-defined meta:name="DCTERMS.W3CDTF/DCTERMS.available">2025-04-11</meta:user-defined>
    <meta:user-defined meta:name="DCTERMS.W3CDTF/OVERHEIDop.jaargang">2025</meta:user-defined>
    <meta:user-defined meta:name="OVERHEIDop.publicationIssue">159679</meta:user-defined>
    <meta:user-defined meta:name="OVERHEIDop.GmbID/DC.identifier">gmb-2025-159679</meta:user-defined>
    <meta:user-defined meta:name="OVERHEIDop.versieInformatie"/>
  </office:meta>
</office:document-meta>
</file>