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Beestenmarkt 1, 2512 EB 's-Gravenhage, Prinsegracht 14 A, 2512 GA 's-Gravenhage, Prinsegracht 16, 2512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panden door het vervangen van de kozijnen met enkelglas door kozijnen met HR++- en vacuüm glas, het isoleren van het dak en de binnenkant van de gevel, het plaatsen van een warmtepomp met bijbehorende installatie en een luchtbehandelingsinstallatie en het doen van onderhoud</text:p>
            <text:p text:style-name="common-al"/>
            <text:p text:style-name="common-al">Ons kenmerk: VTH2025-253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Beestenmarkt 1, 2512 EB 's-Gravenhage, Prinsegracht 14 A, 2512 GA 's-Gravenhage, Prinsegracht 16, 2512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6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25353</meta:user-defined>
    <meta:user-defined meta:name="DCTERMS.abstract">het verduurzamen van de panden door het vervangen van de kozijnen met enkelglas door kozijnen met HR++- en vacuüm glas, het isoleren van het dak en de binnenkant van de gevel, het plaatsen van een warmtepomp met bijbehorende installatie en een luchtbehandelingsinstallatie en het doen van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nge Beestenmarkt 1, 2512 EB 's-Gravenhage, Prinsegracht 14 A, 2512 GA 's-Gravenhage, Prinsegracht 16, 2512 GA 's-Gravenhag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77</meta:user-defined>
    <meta:user-defined meta:name="OVERHEIDop.GmbID/DC.identifier">gmb-2025-159677</meta:user-defined>
    <meta:user-defined meta:name="OVERHEIDop.versieInformatie"/>
  </office:meta>
</office:document-meta>
</file>