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text:list-style style:name="id1-3-2-2-1-47-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leidsregel over van toepassing verklaren uitgebreide procedure op aanvraag omgevingsvergunning buitenplanse omgevingsplanactiviteit</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maakt bekend dat – gelet op het bepaalde in artikel 139 Gemeentewet – het college in haar vergadering van 8 april 2025, de regeling: ‘Beleidsregel over van toepassing verklaren uitgebreide procedure op aanvraag omgevingsvergunning buitenplanse omgevingsplanactiviteit’ heeft vastgesteld. </text:p>
            <text:p text:style-name="al">Deze beleidsregel is van toepassing op buitenplanse omgevingsplanactiviteiten waarvoor in de gevallen als omschreven in de bijlage van deze beleidsregel, het bevoegd gezag de uniforme openbare uitgebreide voorbereidingsprocedure van toepassing kan verklaren (afdeling 3.4 Algemene wet bestuursrecht).</text:p>
            <text:p text:style-name="al">Voor de inhoud van deze regeling wordt verwezen naar de onderstaande tekst in deze bekendmaking. Tegen deze regeling is geen bezwaar en/of beroep mogelijk. </text:p>
            <text:p text:style-name="al">Kerkrade, 9 april 2025</text:p>
            <text:p text:style-name="al">Burgemeester en wethouders van Kerkrade,</text:p>
            <text:p text:style-name="al">R.M.J.S. Stijns,</text:p>
            <text:p text:style-name="al">Secretaris</text:p>
            <text:p text:style-name="al">dr. T.P. Dassen Housen</text:p>
            <text:p text:style-name="al">Burgemeester.</text:p>
            <text:p text:style-name="al"/>
          </text:section>
        </text:section>
        <text:section text:name="regeling-tekst_id1-3-2-2" text:style-name="regeling-tekst">
          <text:section text:name="artikel_id1-3-2-2-1" text:style-name="artikel">
            <text:p text:style-name="artikel_kop_titel"><text:span text:style-name="artikel_kop_label">Beleidsregel over van toepassing verklaren uitgebreide procedure op aanvraag omgevingsvergunning buitenplanse omgevingsplanactiviteit.</text:span> </text:p>
            <text:p text:style-name="al">Overwegende,</text:p>
            <text:p text:style-name="al"/>
            <text:list text:style-name="id1-3-2-2-1-4">
              <text:list-item text:style-override="id1-3-2-2-1-4-1">
                <text:number>*</text:number>
                <text:p text:style-name="al">Dat het college bevoegd is om onder voorwaarden per afzonderlijk geval te beslissen of de uitgebreide procedure van toepassing is.</text:p>
              </text:list-item>
              <text:list-item text:style-override="id1-3-2-2-1-4-2">
                <text:number>*</text:number>
                <text:p text:style-name="al">Dat op grond van artikel 16.65, lid 4, Omgevingswet voor het van toepassing verklaren van de uitgebreide procedure aan de volgende twee voorwaarden dient te worden voldaan:</text:p>
                <text:list text:style-name="id1-3-2-2-1-4-2-3">
                  <text:list-item text:style-override="id1-3-2-2-1-4-2-3-1">
                    <text:number>-</text:number>
                    <text:p text:style-name="al">De aangevraagde activiteit aanzienlijke gevolgen heeft of kan hebben voor de fysieke leefomgeving; en</text:p>
                  </text:list-item>
                  <text:list-item text:style-override="id1-3-2-2-1-4-2-3-2">
                    <text:number>-</text:number>
                    <text:p text:style-name="al">Naar verwachting verschillende belanghebbenden bedenkingen zullen hebben tegen de activiteit.</text:p>
                  </text:list-item>
                </text:list>
              </text:list-item>
            </text:list>
            <text:list text:style-name="id1-3-2-2-1-5">
              <text:list-item text:style-override="id1-3-2-2-1-5-1">
                <text:number>*</text:number>
                <text:p text:style-name="al">Dat het college op grond van artikel 16.65, lid 1, onder a, Omgevingswet bevoegd is om te beslissen of de uitgebreide procedure van toepassing is, indien de aanvrager heeft verzocht om of ingestemd heeft met het toepassen van de uitgebreide procedure.</text:p>
              </text:list-item>
            </text:list>
            <text:p text:style-name="al">Besluit vast te stellen:</text:p>
            <text:p text:style-name="al">Beleidsregel over van toepassing verklaren uitgebreide procedure op aanvraag omgevingsvergunning buitenplanse omgevingsplanactiviteit.</text:p>
            <text:p text:style-name="al">
            <text:span text:style-name="nadrukvet">Artikel 1 Begripsbepalingen</text:span>
          </text:p>
            <text:p text:style-name="al">In deze beleidsregel wordt verstaan onder:</text:p>
            <text:p text:style-name="al">Awb: Algemene wet bestuursrecht;</text:p>
            <text:p text:style-name="al">Bvo: bruto vloeroppervlakte, de som van de vloeroppervlakte van alle bouwlagen, gemeten langs de buitenomtrek;</text:p>
            <text:p text:style-name="al">Binnenstedelijk: op grond van een omgevingsplan of een omgevingsvergunning voor een buitenplanse omgevingsplan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text:p>
            <text:p text:style-name="al">Buitengebied: het grondgebied van de gemeente Kerkrade dat valt onder de plangebieden van het tijdelijke omgevingsplan van de gemeente Kerkrade, meer specifiek de bestemmingsplannen “Anstelvallei”, “Buitengebied” en “Holzkuil” en de overige bestemmingen/ functies ‘Natuur’ en ‘Agrarisch met waarden’, alsmede het toekomstige omgevingsplan van de gemeente Kerkrade; College: college van burgemeester en wethouders;</text:p>
            <text:p text:style-name="al">Ow: Omgevingswet.</text:p>
            <text:p text:style-name="al"> </text:p>
            <text:p text:style-name="al">
            <text:span text:style-name="nadrukvet">Artikel 2 Reikwijdte</text:span>
          </text:p>
            <text:p text:style-name="al">Deze beleidsregel is van toepassing op de buitenplanse omgevingsplanactiviteit (BOPA) waarvoor in de gevallen als omschreven in de bijlage van deze beleidsregel, het bevoegd gezag de uitgebreide procedure van toepassing kan verklaren (afdeling 3.4 Algemene wet bestuursrecht).</text:p>
            <text:p text:style-name="al">
            <text:span text:style-name="nadrukvet">Artikel 3. Onvoorziene omstandigheden</text:span>
          </text:p>
            <text:p text:style-name="al">In gevallen waarin deze beleidsregel niet voorziet, beslist het bestuursorgaan.</text:p>
            <text:p text:style-name="al">
            <text:span text:style-name="nadrukvet">Artikel 4. Inwerkingtreding en titel</text:span>
          </text:p>
            <text:list text:style-name="id1-3-2-2-1-21">
              <text:list-item text:style-override="id1-3-2-2-1-21-1">
                <text:number>1.</text:number>
                <text:p text:style-name="al">Deze beleidsregel treedt in werking met ingang van de eerste dag na de dag van de bekendmaking.</text:p>
              </text:list-item>
              <text:list-item text:style-override="id1-3-2-2-1-21-2">
                <text:number>2.</text:number>
                <text:p text:style-name="al">Deze beleidsregel wordt aangehaald als "Beleidsregel over van toepassing verklaren uitgebreide procedure op aanvraag omgevingsvergunning buitenplanse</text:p>
              </text:list-item>
            </text:list>
            <text:p text:style-name="al">omgevingsplanactiviteit”.</text:p>
            <text:p text:style-name="al">Aldus vastgesteld door het college van burgemeester en wethouders in zijn vergadering van 8 april 2025.</text:p>
            <text:p text:style-name="al">De burgemeester, de secretaris</text:p>
            <text:p text:style-name="al">dr. T.P. Dassen-Housen R.M.J.S. Stijns</text:p>
            <text:p text:style-name="al"/>
            <text:p text:style-name="al">
            <text:span text:style-name="nadrukvet">
              <text:span text:style-name="nadrukcur">Toelichting</text:span>
            </text:span>
          </text:p>
            <text:p text:style-name="al">In kader van de inwerkingtreding van de Omgevingswet (Ow) is op 7 juli 2021 een raadsbesluit genomen over het bindend adviesrecht van de gemeenteraad. In dit besluit is vastgesteld voor welke specifieke ruimtelijke ontwikkelingen bij een buitenplanse omgevingsplanactiviteit (BOPA) het adviesrecht, verplichte participatie en de uitgebreide procedure van toepassing zijn verklaard. Middels een BOPA kan er worden afgeweken van het (tijdelijke) omgevingsplan. In dit raadsbesluit uit 2021 is opgenomen dat de lijst van gevallen wordt geëvalueerd en geactualiseerd met de vaststelling van de nieuwe gemeentelijke omgevingsvisie. Omdat de planning voor de vaststelling van de definitieve omgevingsvisie is verschoven naar oktober 2025, is de actualisatie van het bindend adviesrecht vervroegd, namelijk ruim een jaar na de inwerkingtreding van de Ow. Op 26 maart 2025 heeft de raad hier een positief besluit over genomen.</text:p>
            <text:p text:style-name="al">De lijst van gevallen, opgenomen in het raadsbesluit van 2021, is juridisch niet helemaal kloppend. In dit raadsbesluit is de uitgebreide procedure van toepassing verklaard. Dit is echter geen bevoegdheid van de gemeenteraad maar van het college van burgemeester en wethouders. Het van toepassing verklaren van de uitgebreide procedure is op grond van artikel 16.65 lid 4 van de Ow aan het ‘bevoegd gezag’. Dit bevoegd gezag is het bestuursorgaan dat bevoegd is te beslissen op de aanvraag omgevingsvergunning BOPA. Dat is in dit geval het college van burgemeester en wethouders en niet de gemeenteraad.</text:p>
            <text:p text:style-name="al">Daarnaast kan de uitgebreide procedure niet op voorhand voor alle gevallen van toepassing worden verklaard; dit dient per afzonderlijk geval te worden beoordeeld.</text:p>
            <text:p text:style-name="al">Het van toepassing verklaren van de uitgebreide procedure gebeurt in het thans aan de orde zijnde besluit van het college. Na vaststelling van dit besluit c.q. de beleidsregel zal dit bekendgemaakt worden. Op basis van die beleidsregel kan (indien gewenst) de uitgebreide procedure van toepassing worden verklaard.</text:p>
            <text:p text:style-name="al">De lijst van de beleidsregel is afgestemd op de lijst van het adviesrecht. Deze lijst is bedoeld voor ruimtelijke ontwikkelingen met grote maatschappelijke impact en activiteiten die niet overeenkomstig zijn met bestaande beleidskaders. De lijst is zodanig opgesteld en nauwkeurig omschreven dat het duidelijk en toetsbaar is om welke specifieke gevallen het gaat. De lijst bevat uitsluitend activiteiten met aanzienlijke gevolgen voor de fysieke leefomgeving en waarbij naar verwachting verschillende belanghebbenden bedenkingen zullen hebben tegen de activiteit. Deze twee voorwaarden vormen de basis om de uitgebreide procedure van toepassing te verklaren.</text:p>
            <text:p text:style-name="al">
            <text:span text:style-name="nadrukvet">
              <text:span text:style-name="nadrukcur">Uitgebreide procedure</text:span>
            </text:span>
          </text:p>
            <text:p text:style-name="al">De reguliere procedure is het uitgangspunt onder de Ow, ook voor de BOPA. De beslistermijn voor deze reguliere procedure is 8 weken. Het bevoegd gezag kan de beslistermijn één keer verlengen met 6 weken. Voor de BOPA kan het bevoegd gezag de uitgebreide procedure van toepassing verklaren (afdeling 3.4 Algemene wet bestuursrecht). Dit is raadzaam wanneer een aanvraag veelomvattend en complex is, waardoor de korte reguliere procedure niet geschikt is voor een zorgvuldige belangenafweging. Het college van burgemeester en wethouders is bevoegd om te beslissen of een uitgebreide procedure van toepassing is. Dit kan alleen als (artikel 16.65, lid 4, Ow):</text:p>
            <text:p text:style-name="al"/>
            <text:list text:style-name="id1-3-2-2-1-36">
              <text:list-item text:style-override="id1-3-2-2-1-36-1">
                <text:number>-</text:number>
                <text:p text:style-name="al">De aangevraagde activiteit aanzienlijke gevolgen heeft of kan hebben voor de fysieke leefomgeving; en</text:p>
              </text:list-item>
              <text:list-item text:style-override="id1-3-2-2-1-36-2">
                <text:number>-</text:number>
                <text:p text:style-name="al">Naar verwachting verschillende belanghebbenden bedenkingen zullen hebben tegen de activiteit.</text:p>
              </text:list-item>
            </text:list>
            <text:p text:style-name="al"> </text:p>
            <text:p text:style-name="al">Of: de aanvrager heeft verzocht om of ingestemd met het toepassen van de uitgebreide procedure (artikel 16.65, lid 1, onder a, Ow).</text:p>
            <text:p text:style-name="al">De lijst bevat meerdere gevallen met grote maatschappelijke/ruimtelijke impact en gerede kans op bezwaar. Voor de gevallen in de lijst is thans de kolom ‘uitgebreide procedure van toepassing verklaren’ opgenomen. Met de lijst en beleidsregel kan de uitgebreide procedure indien gewenst van toepassing worden verklaard. Zodoende kan dit telkens als onderbouwing in het besluit om de uitgebreide procedure te volgen opgenomen worden. Dit zorgt ook voor transparantie richting initiatiefnemers. Dit betekent dus niet dat automatisch voor al deze gevallen de uitgebreide procedure van toepassing is. Voor het geval de gemeente aanzienlijke gevolgen verwacht voor de fysieke leefomgeving en naar verwachting bedenkingen van verschillende belanghebbenden tegen de in de lijst genoemde activiteiten, dan kan de uitgebreide procedure per geval van toepassing verklaard worden. Dit dient per afzonderlijk geval te worden beoordeeld.</text:p>
            <text:p text:style-name="al">Met de lijst en uitgewerkte beleidsregel kan de uitgebreide procedure indien gewenst van toepassing worden verklaard. Het is bijna niet haalbaar om een geval met adviesrecht passend te krijgen binnen de beslistermijn van de reguliere voorbereidingsprocedure (maximaal 14 weken). Dit heeft te maken met de aanlevertermijnen voor stukken in de raadscyclus en de vergaderfrequentie van de gemeenteraad (niet maandelijks). Vandaar dat het van toepassing verklaren van de uitgebreide procedure ook essentieel is om in bepaalde gevallen de wettelijke termijnen te behalen.</text:p>
            <text:p text:style-name="al">
            <text:span text:style-name="nadrukvet">
              <text:span text:style-name="nadrukcur">Conclusie</text:span>
            </text:span>
          </text:p>
            <text:p text:style-name="al">Het van toepassing verklaren van de uitgebreide procedure is op grond van artikel 16.65 lid 4 Ow aan het ‘bevoegd gezag’. Het bevoegd gezag is het bestuursorgaan dat bevoegd is te beslissen op de aanvraag omgevingsvergunning BOPA. Dat is in dit geval het college. Het van toepassing verklaren van de uitgebreide procedure dient in een door het college vast te stellen en bekend te maken beleidsregel te gebeuren en wel middels onderhavig collegebesluit. Daarbij dient opgemerkt te worden dat de lijst van de beleidsregel is afgestemd met de lijst van het adviesrecht. De kolom ‘Uitgebreide procedure van toepassing verklaren’ kan van toepassing verklaard worden voor alle genoemde gevallen.</text:p>
            <text:p text:style-name="al"> </text:p>
            <text:p text:style-name="al">
            <text:span text:style-name="nadrukvet">
              <text:span text:style-name="nadrukcur">Bijlage</text:span>
            </text:span>
          </text:p>
            <text:p text:style-name="al">
            <text:span text:style-name="nadrukvet">
              <text:span text:style-name="nadrukcur">Lijst met categorieën van gevallen met de uitgebreide procedure</text:span>
            </text:span>
          </text:p>
            <text:p text:style-name="al">Onderstaand volgt de lijst met categorieën van gevallen voor het van toepassing verklaren van de uitgebreide procedure.</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No.</text:span>
                    </text:p>
                  </table:table-cell>
                  <table:table-cell table:style-name="entry" table:number-rows-spanned="1" table:number-columns-spanned="1">
                    <text:p text:style-name="table_al">
                      <text:span text:style-name="nadrukvet">Categorie van gevallen</text:span>
                    </text:p>
                  </table:table-cell>
                  <table:table-cell table:style-name="entry" table:number-rows-spanned="1" table:number-columns-spanned="1">
                    <text:p text:style-name="table_al">
                      <text:span text:style-name="nadrukvet">Uitgebreide procedure </text:span>
                      <text:span text:style-name="nadrukvet">van </text:span>
                      <text:span text:style-name="nadrukvet">toepassing</text:span>
                    </text:p>
                    <text:p text:style-name="table_al">
                      <text:span text:style-name="nadrukvet">verkla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nergietransitie:</text:p>
                    <text:p text:style-name="table_al">Het opwekken van (duurzame) energie:</text:p>
                    <text:list text:style-name="id1-3-2-2-1-47-1-4-2-2-3">
                      <text:list-item text:style-override="id1-3-2-2-1-47-1-4-2-2-3-1">
                        <text:number>1.</text:number>
                        <text:p text:style-name="table_al">Windturbines</text:p>
                      </text:list-item>
                      <text:list-item text:style-override="id1-3-2-2-1-47-1-4-2-2-3-2">
                        <text:number>2.</text:number>
                        <text:p text:style-name="table_al">Zonnepanelenvelden (grondopstelling): met een oppervlakte groter dan 50m<text:span text:style-name="sup">2</text:span>. Hiervoor geldt een uitzondering op bedrijventerreinen<text:span text:style-name="sup">1</text:span>.</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en:</text:p>
                    <text:list text:style-name="id1-3-2-2-1-47-1-4-3-2-2">
                      <text:list-item text:style-override="id1-3-2-2-1-47-1-4-3-2-2-1">
                        <text:number>1.</text:number>
                        <text:p text:style-name="table_al">Binnenstedelijk: hetrealiseren van nieuw(en permanent) te bouwenwoningen die zorgen voor een toevoeging van 50 of meer woningen.</text:p>
                      </text:list-item>
                      <text:list-item text:style-override="id1-3-2-2-1-47-1-4-3-2-2-2">
                        <text:number>2.</text:number>
                        <text:p text:style-name="table_al">Buitengebied: het realiseren van nieuw (en permanent) te bouwenwoningen die zorgen voor een toevoeging van 1 of meer woningen.</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frastructurele projecten: het aanleggen en bouwen</text:p>
                    <text:p text:style-name="table_al">van bovenlokale infrastructurele werken<text:span text:style-name="sup">2</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ddenspanningsstation (transportverdeelstation of</text:p>
                    <text:p text:style-name="table_al">regelstation) meteen gebouwoppervlakte groterdan 50m<text:span text:style-name="sup">2</text:span> en een hoogte van 3,5 meter of ho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nieuwbouw en/ofwijziging van functie/gebruik van permanente maatschappelijke voorzieningen: scholen (of Integraal Kind Centrum), gezondheidszorgfuncties en gemeenschapshuizen, met een bruto</text:p>
                    <text:p text:style-name="table_al">vloeroppervlak (BVO)van 2000m<text:span text:style-name="sup">2</text:span> of meer<text:span text:style-name="sup">3</text:sp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ieuwbouwen van solitaire bouwwerken hoger dan 8 meter met een grote impact op de omgeving, zoals reclamemasten. Dit geldt niet voor een antenne-</text:p>
                    <text:p text:style-name="table_al">installatie of zendmast<text:span text:style-name="sup">4</text:span>.</text:p>
                  </table:table-cell>
                  <table:table-cell table:style-name="entry" table:number-rows-spanned="1" table:number-columns-spanned="1">
                    <text:p text:style-name="table_al">√</text:p>
                  </table:table-cell>
                </table:table-row>
              </table:table>
              <text:p text:style-name="table_bottom"/>
            </text:section>
            <text:p text:style-name="al">
            <text:span text:style-name="nadrukvet">Aanvullende</text:span> <text:span text:style-name="nadrukvet">toelichting</text:span> <text:span text:style-name="nadrukvet">per</text:span> <text:span text:style-name="nadrukvet">concreet</text:span> <text:span text:style-name="nadrukvet">geval</text:span></text:p>
            <text:p text:style-name="al">
            <text:span text:style-name="sup">1</text:span> Bij de vaststelling van het bestemmingsplan “Buitengebied” (20 december 2017) is opgenomen dat het behouden en versterken van het kwalitatief (landschappelijk, cultuurhistorisch en ecologisch) waardevolle buitengebied essentieel is en hierbij een belangenafweging heeft plaatsgevonden. Dit heeft geleid tot één locatie voor grootschalige opwekking van duurzame energie aan de hand van een zonnepanelenveld, in dit</text:p>
            <text:p text:style-name="al">geval de locatie “De Locht” in het zuidwestelijk deel van de gemeente Kerkrade. Voor de overige gebieden in het buitengebied is het planologisch niet mogelijk om zonnepanelenvelden (grondopstelling) te realiseren.</text:p>
            <text:p text:style-name="al">
            <text:span text:style-name="sup">2</text:span> Bij projecten voor lokale infrastructuur is geen advies van de raad nodig. Aanleg van nieuwe en aanpassingen van lokale weginfrastructuur heeft een beperkte impact en komen veelal voort uit sectoraal raads-beleid, zoals het mobiliteitsplan. Wanneer het een bovenlokaal infrastructureel werk betreft (provinciaal of Rijk), is wel advies van de gemeenteraad nodig. Dit zal echter geregeld worden via een apart spoor (projectbesluit door de provincie en/of Rijk). Voor Kerkrade is dit de hoofdinfrastructuur (N300 en spoorwegen) en het Defensieterrein aan de Rimburgerweg in Eygelshoven.</text:p>
            <text:p text:style-name="al">
            <text:span text:style-name="sup">3</text:span> Het bruto vloeroppervlak (BVO) is de som van de vloeroppervlakte van alle bouwlagen, gemeten langs de buitenomtrek.</text:p>
            <text:p text:style-name="al">
            <text:span text:style-name="sup">4</text:span> De antenne/zendmasten in de gemeente Kerkrade hebben in het algemeen een hoogte van ongeveer 40 meter, gemeten vanaf het maaiveld. Tevens is er in de huidige bestemmingsplannen/tijdelijk omgevingsplan een binnenplanse afwijkingsmogelijkheid opgenomen in de bestemming ‘Verkeer’, er is in principe geen BOPA nodig voor antenne-installaties of zendmasten. De plaatsing van antenne-installaties of zendmasten zijn van maatschappelijk belang om te komen tot een dekkend netwerk voor mobiele communic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96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meta:user-defined meta:name="DCTERMS.abstract">Bekendmaking beleidsregel over van toepassing verklaren uitgebreide procedure op aanvraag omgevingsvergunning buitenplanse omgevingsplanactiviteit</meta:user-defined>
    <meta:user-defined meta:name="DCTERMS.alternative">Bekendmaking beleidsregel over van toepassing verklaren uitgebreide procedure op aanvraag omgevingsvergunning buitenplanse omgevingsplanactiviteit</meta:user-defined>
    <dc:language>nl</dc:language>
    <meta:user-defined meta:name="OVERHEIDop.locatietype/OVERHEIDop.gebiedsmarkering">Gemeente</meta:user-defined>
    <meta:user-defined meta:name="DC.title">Bekendmaking beleidsregel over van toepassing verklaren uitgebreide procedure op aanvraag omgevingsvergunning buitenplanse omgevingsplanactiviteit</meta:user-defined>
    <meta:user-defined meta:name="DCTERMS.W3CDTF/DCTERMS.available">2025-04-11</meta:user-defined>
    <meta:user-defined meta:name="DCTERMS.W3CDTF/OVERHEIDop.jaargang">2025</meta:user-defined>
    <meta:user-defined meta:name="OVERHEIDop.publicationIssue">159676</meta:user-defined>
    <meta:user-defined meta:name="OVERHEIDop.betreftRegeling">CVDR737967_1</meta:user-defined>
    <meta:user-defined meta:name="xs:date/OVERHEIDop.startdatum">2025-04-11</meta:user-defined>
    <meta:user-defined meta:name="OVERHEIDop.GmbID/DC.identifier">gmb-2025-159676</meta:user-defined>
    <meta:user-defined meta:name="OVERHEIDop.versieInformatie"/>
  </office:meta>
</office:document-meta>
</file>