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vangen van de voetgangersbrug de Lee, nabij Werfstraat 19 te 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rug de Lee, nabij Werfstraat 19 te Enter. De melding is geregistreerd onder nummer Z2025-00000575.</text:p>
            <text:p text:style-name="common-al">De melding betreft het vervangen van de voetgangersbrug de Lee te Enter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96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75</meta:user-defined>
    <meta:user-defined meta:name="DCTERMS.abstract">Betreft: Melding op locatie Brug de Lee te Enter</meta:user-defined>
    <dc:language>nl</dc:language>
    <meta:user-defined meta:name="OVERHEIDop.locatietype/OVERHEIDop.gebiedsmarkering">Vlak</meta:user-defined>
    <meta:user-defined meta:name="DC.title">Melding het vervangen van de voetgangersbrug de Lee, nabij Werfstraat 19 te Enter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75</meta:user-defined>
    <meta:user-defined meta:name="OVERHEIDop.GmbID/DC.identifier">gmb-2025-159675</meta:user-defined>
    <meta:user-defined meta:name="OVERHEIDop.versieInformatie"/>
  </office:meta>
</office:document-meta>
</file>