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klein evenement voor het benefietoptreden TimZingt op 12 april 2025 in de Fonteinkerk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 /meldingen/ontheffingen</text:span>
          </text:p>
            <text:p text:style-name="last-al">De burgemeester heeft een melding klein evenement ontvangen voor:</text:p>
            <text:list text:style-name="id1-3-2-1-1-3">
              <text:list-item text:style-override="id1-3-2-1-1-3-1">
                <text:number>-</text:number>
                <text:p text:style-name="al"> Melding klein evenement benefietoptreden TimZingt in de Fonteinkerk op 12 april 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967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klein evenement voor het benefietoptreden TimZingt op 12 april 2025 in de Fonteinkerk te Krimpen aan den IJss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72</meta:user-defined>
    <meta:user-defined meta:name="OVERHEIDop.GmbID/DC.identifier">gmb-2025-159672</meta:user-defined>
    <meta:user-defined meta:name="OVERHEIDop.versieInformatie"/>
  </office:meta>
</office:document-meta>
</file>