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015, Haven 21, 2984BR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anuari 2025 is een aanvraag omgevingsvergunning ontvangen voor Tijdelijke noodopvang, Schip De Calypso locatie Haven 21, 2984BR Ridderkerk. De aanvraag is geregistreerd onder zaaknummer Z2025-00000015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5967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67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67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015</meta:user-defined>
    <meta:user-defined meta:name="DCTERMS.abstract">Betreft: Tijdelijke noodopvang, Schip De Calypso [Z2025-00000015], Haven 21, 2984BR Ridderkerk</meta:user-defined>
    <dc:language>nl</dc:language>
    <meta:user-defined meta:name="OVERHEIDop.locatietype/OVERHEIDop.gebiedsmarkering">Vlak</meta:user-defined>
    <meta:user-defined meta:name="DC.title">Kennisgeving aanvraag omgevingsvergunning Z2025-00000015, Haven 21, 2984BR Ridderkerk</meta:user-defined>
    <meta:user-defined meta:name="DCTERMS.W3CDTF/DCTERMS.available">2025-01-16</meta:user-defined>
    <meta:user-defined meta:name="DCTERMS.W3CDTF/OVERHEIDop.jaargang">2025</meta:user-defined>
    <meta:user-defined meta:name="OVERHEIDop.publicationIssue">15967</meta:user-defined>
    <meta:user-defined meta:name="OVERHEIDop.GmbID/DC.identifier">gmb-2025-15967</meta:user-defined>
    <meta:user-defined meta:name="OVERHEIDop.versieInformatie"/>
  </office:meta>
</office:document-meta>
</file>