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ontwerpbesluit Omgevingsvergunning voor het realiseren van 444 nieuwbouwwoningen, 6 zorgunits (begeleid wonen) commerciële en maatschappelijke ruimtes en een half ondergrondse parkeergarage te Ingetekende geometrie ter hoogte van Wildenborch 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923</text:p>
            <text:p text:style-name="common-al">
            <text:span text:style-name="nadrukvet">Soort aanvraag:</text:span> Omgevingsvergunning voor buitenplanse omgevingsplanactiviteit (BOPA)</text:p>
            <text:p text:style-name="common-al">
            <text:span text:style-name="nadrukvet">Verzenddatum: </text:span>11 april 2025</text:p>
            <text:p text:style-name="common-al">
            <text:span text:style-name="nadrukvet">Omschrijving: </text:span>Voor de ontwikkeling van het deelgebied Steigerblok te Diemen. De aanvraag betreft het planologische kader voor de realisatie van 444 betaalbare- en duurzame koop- en huurwoningen, 6 zorgunits (begeleid wonen), een half ondergrondse parkeergarage en circa 3215 m2 b.v.o. aan commerciële- en maatschappelijke voorzieningen.</text:p>
            <text:p text:style-name="common-al">
            <text:span text:style-name="nadrukvet">Locatie: </text:span>Ingetekende geometrie ter hoogte van Wildenborch 6 te Diemen</text:p>
            <text:p text:style-name="common-al">
            <text:span text:style-name="nadrukvet">Stukken inzien</text:span>
          </text:p>
            <text:p text:style-name="common-al">De stukken liggen vanaf 12 april 2025 gedurende zes weken digitaal ter inzage op de pagina <text:a xlink:href="https://www.diemen.nl/Onderwerpen/Vergunningen_en_subsidies/Bouwplannen/Ter_inzage" xlink:type="simple">Ter inzage - Gemeente Diemen </text:a> en op <text:a xlink:href="http://www.omgevingswet.overheid/regels-op-de-kaart.nl" xlink:type="simple">www.omgevingswet.overheid/regels-op-de-kaart.nl </text:a> (zoek op het adres Wildenborch 6 in Diemen). Als u de stukken op afspraak wilt inzien, dan kunt u contact opnemen met de frontoffice van het Team OO&amp;V en Vergunningen via het telefoonnummer (020) 31 44 888.</text:p>
            <text:p text:style-name="common-al">
            <text:span text:style-name="nadrukvet">Zienswijze</text:span>
          </text:p>
            <text:p text:style-name="common-al">Gedurende deze periode kunt u een zienswijze schriftelijk en/of mondeling indienen bij het college van burgemeester en wethouders. Een schriftelijke zienswijze over het ontwerpbesluit kunt u richten aan het college van burgemeester en wethouders, Postbus 191, 1110 AD Diemen o.v.v. het zaaknummer Z2024-00001923.</text:p>
            <text:p text:style-name="common-al">Mondelinge zienswijzen kunt u indienen bij de behandelend casemanager. Hiervoor dient u eerst een afspraak te maken via de frontoffice van het team Openbare Orde &amp; Veiligheid en Vergunningen via het telefoonnummer (020) 31 44 888. Van hetgeen mondeling naar voren is gebracht, wordt een verslag gemaakt. De zienswijze, inclusief een eventuele reactie van de aanvrager, wordt bij de verdere besluitvorming betrokken. De indiener van de zienswijze wordt op de hoogte gesteld van het besluit.</text:p>
            <text:p text:style-name="common-al">
            <text:span text:style-name="nadrukvet">Inlichtingen over omgevingsvergunningen</text:span>
          </text:p>
            <text:p text:style-name="common-al">Voor meer informatie of het maken van een afspraak, kunt u op werkdagen van 08.30 tot 12.30 uur, telefonisch contact opnemen met de frontoffice van<text:span text:style-name="nadrukvet">het Team OO&amp;V en Vergunningen via het telefoonnummer (020) 31 44 888.</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966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6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6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23</meta:user-defined>
    <meta:user-defined meta:name="DCTERMS.abstract">Diemen ontwerpbesluist Z2024-00001923 het realiseren van 442 nieuwbouwwoningen, commerciële ruimtes en een garage</meta:user-defined>
    <dc:language>nl</dc:language>
    <meta:user-defined meta:name="OVERHEIDop.locatietype/OVERHEIDop.gebiedsmarkering">Vlak</meta:user-defined>
    <meta:user-defined meta:name="DC.title">Gemeente Diemen: ontwerpbesluit Omgevingsvergunning voor het realiseren van 444 nieuwbouwwoningen, 6 zorgunits (begeleid wonen) commerciële en maatschappelijke ruimtes en een half ondergrondse parkeergarage te Ingetekende geometrie ter hoogte van Wildenborch 6 te Diemen</meta:user-defined>
    <meta:user-defined meta:name="OVERHEIDop.datumEindeReactietermijn">2025-05-23</meta:user-defined>
    <meta:user-defined meta:name="OVERHEIDop.terinzageleggingBG">https://jeleefomgeving.nl/inzien/854833171/d2d03180-0f56-4a53-8ee4-7447465ec9b4</meta:user-defined>
    <meta:user-defined meta:name="DCTERMS.W3CDTF/DCTERMS.available">2025-04-11</meta:user-defined>
    <meta:user-defined meta:name="DCTERMS.W3CDTF/OVERHEIDop.jaargang">2025</meta:user-defined>
    <meta:user-defined meta:name="OVERHEIDop.publicationIssue">159669</meta:user-defined>
    <meta:user-defined meta:name="OVERHEIDop.GmbID/DC.identifier">gmb-2025-159669</meta:user-defined>
    <meta:user-defined meta:name="OVERHEIDop.versieInformatie"/>
  </office:meta>
</office:document-meta>
</file>