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ar voren verplaatsen van de voordeur aan Arena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rena 2: het naar voren verplaatsen van de voordeur (datum besluit: 2 april 2025, datum verzonden: 2 april 2025)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8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6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naar voren verplaatsen van de voordeur aan Arena 2 te Krimpen aan den IJssel</meta:user-defined>
    <meta:user-defined meta:name="DCTERMS.W3CDTF/DCTERMS.available">2025-04-11</meta:user-defined>
    <meta:user-defined meta:name="DCTERMS.W3CDTF/OVERHEIDop.jaargang">2025</meta:user-defined>
    <meta:user-defined meta:name="OVERHEIDop.publicationIssue">159665</meta:user-defined>
    <meta:user-defined meta:name="OVERHEIDop.GmbID/DC.identifier">gmb-2025-159665</meta:user-defined>
    <meta:user-defined meta:name="OVERHEIDop.versieInformatie"/>
  </office:meta>
</office:document-meta>
</file>