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Rolf Hartkoorn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Rolf Hartkoornweg 50, 3034 KL, aanleggen van het kabeltracé in deels gemeentelijke grond (aanvraagdatum 03-04-2025, dossiernummer OMV.25.04.0005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66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Rolf Hartkoornweg 50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64</meta:user-defined>
    <meta:user-defined meta:name="OVERHEIDop.GmbID/DC.identifier">gmb-2025-159664</meta:user-defined>
    <meta:user-defined meta:name="OVERHEIDop.versieInformatie"/>
  </office:meta>
</office:document-meta>
</file>