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aanvraag evenementenvergunning Dorpenfeest ‘t Goy</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8 januari 2025 een aanvraag voor een evenementenvergunning ontvangen. De vergunning is aangevraagd voor het Dorpenfeest ’t Goy op 20, 21 en 22 juni 2025 20.00 tot 22.00 uur in ‘t Goy.</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9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 Goy, aanvraag evenementenvergunning Dorpenfeest ‘t Goy</meta:user-defined>
    <meta:user-defined meta:name="DCTERMS.W3CDTF/DCTERMS.available">2025-01-15</meta:user-defined>
    <meta:user-defined meta:name="DCTERMS.W3CDTF/OVERHEIDop.jaargang">2025</meta:user-defined>
    <meta:user-defined meta:name="OVERHEIDop.publicationIssue">15966</meta:user-defined>
    <meta:user-defined meta:name="OVERHEIDop.GmbID/DC.identifier">gmb-2025-15966</meta:user-defined>
    <meta:user-defined meta:name="OVERHEIDop.versieInformatie"/>
  </office:meta>
</office:document-meta>
</file>