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gevelreclame aan Den Hof 114, 5582J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77118</text:p>
            <text:p text:style-name="common-al">Ingekomen:8 april 2025</text:p>
            <text:p text:style-name="common-al">Locatie: Den Hof 114, 5582JZ Waalre</text:p>
            <text:p text:style-name="common-al">Projectomschrijving: het aanbrengen van gevelreclam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965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751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aanbrengen van gevelreclame aan Den Hof 114, 5582JZ Waalr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54</meta:user-defined>
    <meta:user-defined meta:name="OVERHEIDop.GmbID/DC.identifier">gmb-2025-159654</meta:user-defined>
    <meta:user-defined meta:name="OVERHEIDop.versieInformatie"/>
  </office:meta>
</office:document-meta>
</file>