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uitbreiden van een woonhuis aan Valkenswaardseweg 15, 5582V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11778.</text:p>
            <text:p text:style-name="common-al">Locatie: Valkenswaardseweg 15, 5582VA Waalre</text:p>
            <text:p text:style-name="common-al">Projectomschrijving: het verbouwen en uitbreiden van een woonhui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9-04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965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5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5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754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bouwen en uitbreiden van een woonhuis aan Valkenswaardseweg 15, 5582VA Waalr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52</meta:user-defined>
    <meta:user-defined meta:name="OVERHEIDop.GmbID/DC.identifier">gmb-2025-159652</meta:user-defined>
    <meta:user-defined meta:name="OVERHEIDop.versieInformatie"/>
  </office:meta>
</office:document-meta>
</file>