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Louis Davids Carré 2042LZ Zandvoort, 0473-2025-0000332, het evenement Classic Express, op 17-09 10:00 t/m 19-09-2025 16:00,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96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32</meta:user-defined>
    <meta:user-defined meta:name="DCTERMS.abstract">het evenement Classic Express</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t.h.v. Louis Davids Carré 2042LZ Zandvoort, 0473-2025-0000332, het evenement Classic Express, op 17-09 10:00 t/m 19-09-2025 16:00, verzonden 09-04-2025</meta:user-defined>
    <meta:user-defined meta:name="DCTERMS.W3CDTF/DCTERMS.available">2025-04-11</meta:user-defined>
    <meta:user-defined meta:name="DCTERMS.W3CDTF/OVERHEIDop.jaargang">2025</meta:user-defined>
    <meta:user-defined meta:name="OVERHEIDop.publicationIssue">159649</meta:user-defined>
    <meta:user-defined meta:name="OVERHEIDop.GmbID/DC.identifier">gmb-2025-159649</meta:user-defined>
    <meta:user-defined meta:name="OVERHEIDop.versieInformatie"/>
  </office:meta>
</office:document-meta>
</file>