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Tulpenpad 3 in Warmond, Z2025-0000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Tulpenpad 3 in Warmond op 6 mei 2025</text:p>
              </text:list-item>
            </text:list>
            <text:p text:style-name="common-al">
            <text:span text:style-name="nadrukcur">Datum besluit: </text:span>9 april 2025</text:p>
            <text:p text:style-name="common-al">
            <text:span text:style-name="nadrukcur">Uiterlijke reactiedatum: </text:span>21 mei 2025</text:p>
            <text:p text:style-name="common-al">Kenmerk besluit: Z2025-000010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64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8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Tulpenpad 3 in Warmond, Z2025-0000108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46</meta:user-defined>
    <meta:user-defined meta:name="OVERHEIDop.GmbID/DC.identifier">gmb-2025-159646</meta:user-defined>
    <meta:user-defined meta:name="OVERHEIDop.versieInformatie"/>
  </office:meta>
</office:document-meta>
</file>