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Van Utrechtweg 2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Utrechtweg 21: het realiseren van een inrit (datum ontvangst: 28 maart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8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96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Van Utrechtweg 21 te Krimpen aan den IJss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45</meta:user-defined>
    <meta:user-defined meta:name="OVERHEIDop.GmbID/DC.identifier">gmb-2025-159645</meta:user-defined>
    <meta:user-defined meta:name="OVERHEIDop.versieInformatie"/>
  </office:meta>
</office:document-meta>
</file>