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standplaatsvergunning parkeerplaats Nieuwgraaf 2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5 een besluit genomen op de aanvraag voor een standplaatsvergunning voor de periode 1 november 2025 t/m 31 december 2025 op de parkeerplaats van de Makro gevestigd  Nieuwgraaf 28 te Duiven. De aanvraag is geregistreerd met zaaknummer Z2025-00000183. De aanvraag standplaats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21 mei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964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4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4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183</meta:user-defined>
    <meta:user-defined meta:name="DCTERMS.abstract">Kennisgeving besluit op de aanvraag standplaatsvergunning parkeerplaats Nieuwgraaf 28 te Duiven</meta:user-defined>
    <dc:language>nl</dc:language>
    <meta:user-defined meta:name="OVERHEIDop.locatietype/OVERHEIDop.gebiedsmarkering">Vlak</meta:user-defined>
    <meta:user-defined meta:name="DC.title">Kennisgeving besluit op de aanvraag standplaatsvergunning parkeerplaats Nieuwgraaf 28 te Duiv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644</meta:user-defined>
    <meta:user-defined meta:name="OVERHEIDop.GmbID/DC.identifier">gmb-2025-159644</meta:user-defined>
    <meta:user-defined meta:name="OVERHEIDop.versieInformatie"/>
  </office:meta>
</office:document-meta>
</file>