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met dakkapel aan de voorzijde aan Pieter Lastmanstraat 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ieter Lastmanstraat 12: het realiseren van een dakopbouw op de woning met dakkapel aan de voorzijde (datum ontvangst: 26 maart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8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964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met dakkapel aan de voorzijde aan Pieter Lastmanstraat 12 te Krimpen aan den IJss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42</meta:user-defined>
    <meta:user-defined meta:name="OVERHEIDop.GmbID/DC.identifier">gmb-2025-159642</meta:user-defined>
    <meta:user-defined meta:name="OVERHEIDop.versieInformatie"/>
  </office:meta>
</office:document-meta>
</file>