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6, Patrijs 12, 2986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5 is een aanvraag omgevingsvergunning ontvangen voor het plaatsen van een schutting  locatie Patrijs 12, 2986CA Ridderkerk. De aanvraag is geregistreerd onder zaaknummer Z2025-0000001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het plaatsen van een schutting  [Z2025-00000016], Patrijs 12, 2986CA Ridderkerk</meta:user-defined>
    <dc:language>nl</dc:language>
    <meta:user-defined meta:name="OVERHEIDop.locatietype/OVERHEIDop.gebiedsmarkering">Vlak</meta:user-defined>
    <meta:user-defined meta:name="DC.title">Kennisgeving aanvraag omgevingsvergunning Z2025-00000016, Patrijs 12, 2986CA Ridderker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964</meta:user-defined>
    <meta:user-defined meta:name="OVERHEIDop.GmbID/DC.identifier">gmb-2025-15964</meta:user-defined>
    <meta:user-defined meta:name="OVERHEIDop.versieInformatie"/>
  </office:meta>
</office:document-meta>
</file>