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para commerc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 para commercieel</text:span>
          </text:p>
            <text:p text:style-name="common-al">De burgemeester heeft een gewijzigde alcoholwetvergunning verleend aan:</text:p>
            <text:list text:style-name="id1-3-2-1-1-3">
              <text:list-item text:style-override="id1-3-2-1-1-3-1">
                <text:number>1.</text:number>
                <text:p text:style-name="al">V.V. S.V.C., Dr. Poelstraat 4 in Standdaarbuiten, voor het wijzigen van leidinggevende (verzonden 9 april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para commercieel </text:span>
          </text:p>
            <text:p text:style-name="common-al">De burgemeester heeft een gewijzigde exploitatievergunning verleend aan:</text:p>
            <text:list text:style-name="id1-3-2-1-1-8">
              <text:list-item text:style-override="id1-3-2-1-1-8-1">
                <text:number>1.</text:number>
                <text:p text:style-name="al">V.V. S.V.C., Dr. Poelstraat 4 in Standdaarbuiten, voor het wijzigen van leidinggevende (verzonden 9 april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6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para commercieel</meta:user-defined>
    <meta:user-defined meta:name="DCTERMS.W3CDTF/DCTERMS.available">2025-04-16</meta:user-defined>
    <meta:user-defined meta:name="DCTERMS.W3CDTF/OVERHEIDop.jaargang">2025</meta:user-defined>
    <meta:user-defined meta:name="OVERHEIDop.publicationIssue">159639</meta:user-defined>
    <meta:user-defined meta:name="OVERHEIDop.GmbID/DC.identifier">gmb-2025-159639</meta:user-defined>
    <meta:user-defined meta:name="OVERHEIDop.versieInformatie"/>
  </office:meta>
</office:document-meta>
</file>