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tkemeerweg 354 1067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50 bedrijfsunits </text:p>
            <text:p text:style-name="common-al">Zaakadres: Lutkemeerweg 354 1067TH Amsterdam</text:p>
            <text:p text:style-name="common-al">Datum ontvangst: 12-03-2025</text:p>
            <text:p text:style-name="common-al">Zaaknummer: Z2025-010792</text:p>
            <text:p text:style-name="common-al">DSO-nummer: 20250312007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3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3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3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5-010792</meta:user-defined>
    <meta:user-defined meta:name="DCTERMS.abstract">W reactie &gt; publiceren - realiseren van 50 bedrijfsunits en een bouwkavel voor een woonhuis - Lutkemeerweg 354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utkemeerweg 354 1067TH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38</meta:user-defined>
    <meta:user-defined meta:name="OVERHEIDop.GmbID/DC.identifier">gmb-2025-159638</meta:user-defined>
    <meta:user-defined meta:name="OVERHEIDop.versieInformatie"/>
  </office:meta>
</office:document-meta>
</file>