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Eerste Helmersstraat 7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Aanvrager: -</text:p>
            <text:p text:style-name="common-al">Zaaknummer: 13703682</text:p>
            <text:p text:style-name="common-al">DSO nummer: 2025040600257</text:p>
            <text:p text:style-name="common-al">Ontvangstdatum melding: 06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380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Eerste Helmersstraat 73,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37</meta:user-defined>
    <meta:user-defined meta:name="OVERHEIDop.GmbID/DC.identifier">gmb-2025-159637</meta:user-defined>
    <meta:user-defined meta:name="OVERHEIDop.versieInformatie"/>
  </office:meta>
</office:document-meta>
</file>