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dode Es (Boom kappen of houtopstand vellen) ter hoogte van Bachlaan 24 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chlaan 24</text:span> <text:span text:style-name="nadrukvet">ter hoogte van</text:span>, kappen van een dode Es (Boom kappen of houtopstand vellen) 26 maart 2025, ODR250196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63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01966</meta:user-defined>
    <dc:language>nl</dc:language>
    <meta:user-defined meta:name="OVERHEIDop.locatietype/OVERHEIDop.gebiedsmarkering">Adres</meta:user-defined>
    <meta:user-defined meta:name="DC.title">Toestemming voor het kappen van een dode Es (Boom kappen of houtopstand vellen) ter hoogte van Bachlaan 24 te Culembo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36</meta:user-defined>
    <meta:user-defined meta:name="OVERHEIDop.GmbID/DC.identifier">gmb-2025-159636</meta:user-defined>
    <meta:user-defined meta:name="OVERHEIDop.versieInformatie"/>
  </office:meta>
</office:document-meta>
</file>