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en behoeve van verkoping De Schutse op 17 mei 2025 aan Nachtegaalstraat en op het Tuyterplei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er op zaterdag 17 mei 2025 van 9.30 uur tot 16.00 uur een verkoping wordt gehouden door De Schutse op de parkeerplaatsen langs het marktterrein aan de Nachtegaalstraat en op het Tuyterplein.</text:p>
            <text:p text:style-name="common-al">Verkeersmaatregel.</text:p>
            <text:p text:style-name="common-al">Voor een goede gang van zaken is besloten tot de volgende verkeersmaatregel:</text:p>
            <text:p text:style-name="common-al">Op 16 mei 2025 zullen vanaf 21.00 uur tot 17 mei 2025 19.00 uur de parkeerplaatsen langs het marktterrein aan de Nachtegaalstraat en op het Tuyterplein zijn afgezet.</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31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Krimpen aan den IJssel,</text:span></text:p>
          </text:section>
          <text:section text:name="ondertekening_id1-3-2-2-3">
            <text:p><text:span text:style-name="deze">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6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 ten behoeve van verkoping De Schutse op 17 mei 2025 aan Nachtegaalstraat en op het Tuyterplein te Krimpen aan den IJssel</meta:user-defined>
    <meta:user-defined meta:name="DCTERMS.W3CDTF/DCTERMS.available">2025-04-11</meta:user-defined>
    <meta:user-defined meta:name="DCTERMS.W3CDTF/OVERHEIDop.jaargang">2025</meta:user-defined>
    <meta:user-defined meta:name="OVERHEIDop.publicationIssue">159635</meta:user-defined>
    <meta:user-defined meta:name="OVERHEIDop.GmbID/DC.identifier">gmb-2025-159635</meta:user-defined>
    <meta:user-defined meta:name="OVERHEIDop.versieInformatie"/>
  </office:meta>
</office:document-meta>
</file>