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ijsbosch 5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Rijsbosch 5a, 4112 MB, Beusichem, Een melding Besluit activiteiten leefomgeving (Bal) is geaccepteerd voor het reinigen, lijmen en coaten van diverse materialen (artikel 4.337 Bal) , ODR2416312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63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3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3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416312</meta:user-defined>
    <dc:language>nl</dc:language>
    <meta:user-defined meta:name="OVERHEIDop.locatietype/OVERHEIDop.gebiedsmarkering">Adres</meta:user-defined>
    <meta:user-defined meta:name="DC.title">Melding activiteitenbesluit, Rijsbosch 5a in Beusich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633</meta:user-defined>
    <meta:user-defined meta:name="OVERHEIDop.GmbID/DC.identifier">gmb-2025-159633</meta:user-defined>
    <meta:user-defined meta:name="OVERHEIDop.versieInformatie"/>
  </office:meta>
</office:document-meta>
</file>