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reweg 26, 9906P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april 2025 een besluit genomen op de aanvraag met zaaknummer Z2024-00004213 voor het vervangen van een schoorsteen op de locatie Hereweg 26, 9906PE Bierum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96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4213</meta:user-defined>
    <meta:user-defined meta:name="DCTERMS.abstract">8 april 2025 geweigerd voor het vervangen van een schoorsteen op de locatie Hereweg 26, 9906PE Bierum.</meta:user-defined>
    <dc:language>nl</dc:language>
    <meta:user-defined meta:name="OVERHEIDop.locatietype/OVERHEIDop.gebiedsmarkering">Vlak</meta:user-defined>
    <meta:user-defined meta:name="DC.title">Kennisgeving besluit op aanvraag omgevingsvergunning Hereweg 26, 9906PE Bieru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631</meta:user-defined>
    <meta:user-defined meta:name="OVERHEIDop.GmbID/DC.identifier">gmb-2025-159631</meta:user-defined>
    <meta:user-defined meta:name="OVERHEIDop.versieInformatie"/>
  </office:meta>
</office:document-meta>
</file>