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oorschoter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Voorschoterlaan 68, 3062 KS, ophangen van een spandoek boven de openbare weg (aanvraagdatum 07-04-2025, dossiernummer OMV.25.04.000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6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Voorschoterlaan 6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30</meta:user-defined>
    <meta:user-defined meta:name="OVERHEIDop.GmbID/DC.identifier">gmb-2025-159630</meta:user-defined>
    <meta:user-defined meta:name="OVERHEIDop.versieInformatie"/>
  </office:meta>
</office:document-meta>
</file>