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rel Doormanweg 54, 8309PC Tollebeek: het plaatsen van tijdelijke woon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Omgevingsvergunning verleend voor deze locatie. Het gaat om het plaatsen van tijdelijke woon-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6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39</meta:user-defined>
    <meta:user-defined meta:name="DCTERMS.abstract">Karel Doormanweg 54, 8309PC Tollebeek: Omgevingsvergunning 9 april 2025 het plaatsen van tijdelijke woon-units</meta:user-defined>
    <dc:language>nl</dc:language>
    <meta:user-defined meta:name="DC.title">Besluit omgevingsvergunning Karel Doormanweg 54, 8309PC Tollebeek: het plaatsen van tijdelijke woon-units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544</meta:user-defined>
    <meta:user-defined meta:name="OVERHEIDop.publicationIssue">159628</meta:user-defined>
    <meta:user-defined meta:name="OVERHEIDop.GmbID/DC.identifier">gmb-2025-159628</meta:user-defined>
    <meta:user-defined meta:name="OVERHEIDop.versieInformatie"/>
  </office:meta>
</office:document-meta>
</file>