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de Veiligheidsdag op 16 april 2025 in en bij Ontmoetingscentrum De Tuyter aan Nachtegaalstraat 8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er op woensdag 16 april 2025 14.00 uur tot 17.00 een Veiligheidsdag in Ontmoetingscentrum De Tuyter en op het Tuyterplein aan de Nachtegaalstraat 8 te Krimpen taan den IJssel zal plaatshebben.</text:p>
            <text:p text:style-name="common-al">Verkeersmaatregel.</text:p>
            <text:p text:style-name="common-al">Voor een goede gang van zaken is besloten tot de volgende verkeersmaatregel:</text:p>
            <text:p text:style-name="common-al">Op 16 april 2025 zullen vanaf 10.00 uur tot 19.00 uur de parkeerplaatsen op het Tuyterplein zijn afgezet.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31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 Burgemeester en wethouders van Krimpen aan den IJssel,</text:span></text:p>
          </text:section>
          <text:section text:name="ondertekening_id1-3-2-2-3">
            <text:p><text:span text:style-name="deze">De secretaris,</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96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Tijdelijke verkeersmaatregel voor de Veiligheidsdag op 16 april 2025 in en bij Ontmoetingscentrum De Tuyter aan Nachtegaalstraat 8 te Krimpen aan den IJssel</meta:user-defined>
    <meta:user-defined meta:name="DCTERMS.W3CDTF/DCTERMS.available">2025-04-11</meta:user-defined>
    <meta:user-defined meta:name="DCTERMS.W3CDTF/OVERHEIDop.jaargang">2025</meta:user-defined>
    <meta:user-defined meta:name="OVERHEIDop.publicationIssue">159626</meta:user-defined>
    <meta:user-defined meta:name="OVERHEIDop.GmbID/DC.identifier">gmb-2025-159626</meta:user-defined>
    <meta:user-defined meta:name="OVERHEIDop.versieInformatie"/>
  </office:meta>
</office:document-meta>
</file>