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 en een dakopbouw op het achterdakvlak van de woning, Wit-geellaan 70 in Zoetermeer op 8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is een aanvraag omgevingsvergunning ontvangen voor het plaatsen van een dakkapel op het voordakvlak en een dakopbouw op het achterdakvlak van de woning op locatie Wit-geellaan 70 in Zoetermeer. De aanvraag is geregistreerd onder zaaknummer 2025-04968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62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2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49688</meta:user-defined>
    <meta:user-defined meta:name="DCTERMS.abstract">het plaatsen van een dakkapel op het voordakvlak en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kapel op het voordakvlak en een dakopbouw op het achterdakvlak van de woning, Wit-geellaan 70 in Zoetermeer op 8 april 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23</meta:user-defined>
    <meta:user-defined meta:name="OVERHEIDop.GmbID/DC.identifier">gmb-2025-159623</meta:user-defined>
    <meta:user-defined meta:name="OVERHEIDop.versieInformatie"/>
  </office:meta>
</office:document-meta>
</file>