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ittelweg 162, 1216 JK Hilversum, Kapittelweg 272 A, 1216 JM Hilversum (wijzigen/verduurzamen gevels Kapittelweg 162-272A); 1720313; 09-04-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Kapittelweg 162, 1216 JK Hilversum, Kapittelweg 272 A, 1216 JM Hilversum (wijzigen/verduurzamen gevels Kapittelweg 162-272A); 1720313; 09-04-2025; Status: Verlenging beslistermijn, gemeente Hilversum.</text:p>
            <text:p text:style-name="common-al">
            
          </text:p>
            <text:p text:style-name="common-al">Datum verlenging: 09-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962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62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62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0313</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Punt</meta:user-defined>
    <meta:user-defined meta:name="DC.title">Kapittelweg 162, 1216 JK Hilversum, Kapittelweg 272 A, 1216 JM Hilversum (wijzigen/verduurzamen gevels Kapittelweg 162-272A); 1720313; 09-04-2025; Status: Verlenging beslistermijn, gemeente Hilversum</meta:user-defined>
    <meta:user-defined meta:name="DCTERMS.W3CDTF/DCTERMS.available">2025-04-11</meta:user-defined>
    <meta:user-defined meta:name="DCTERMS.W3CDTF/OVERHEIDop.jaargang">2025</meta:user-defined>
    <meta:user-defined meta:name="OVERHEIDop.publicationIssue">159620</meta:user-defined>
    <meta:user-defined meta:name="OVERHEIDop.GmbID/DC.identifier">gmb-2025-159620</meta:user-defined>
    <meta:user-defined meta:name="OVERHEIDop.versieInformatie"/>
  </office:meta>
</office:document-meta>
</file>