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in de tweede lijn op het achterdakvlak. Wikkedreef 1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in de tweede lijn op het achterdakvlak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kkedreef 1  </text:p>
            <text:p text:style-name="common-al">3204 GT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340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49</meta:user-defined>
    <meta:user-defined meta:name="DCTERMS.abstract">Het plaatsen van een dakkapel in de tweede lijn op het achterdakvlak.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in de tweede lijn op het achterdakvlak. Wikkedreef 1, 3204 GT Spijkenis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62</meta:user-defined>
    <meta:user-defined meta:name="OVERHEIDop.GmbID/DC.identifier">gmb-2025-15962</meta:user-defined>
    <meta:user-defined meta:name="OVERHEIDop.versieInformatie"/>
  </office:meta>
</office:document-meta>
</file>