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parkeerverbod Albert Schweitzerlaan – te Rijswijk</text:p>
      <text:section text:name="regeling_id1-3-2" text:style-name="regeling">
        <text:section text:name="aanhef_id1-3-2-1" text:style-name="aanhef">
          <text:section text:name="context_id1-3-2-1-1" text:style-name="context">
            <text:p text:style-name="context.al">Registratienummer: 25.028196</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het bordenboek (VNVF);</text:p>
          <text:p text:style-name="aanhef_wie">• uitvoeringsvoorschriften BABW inzake verkeerstekens;</text:p>
          <text:p text:style-name="aanhef_wie">• Bevoegdhedenoverzicht gemeente Rijswijk I en ll. </text:p>
          <text:p text:style-name="aanhef_wie">zijn wij bevoegd dit besluit te nemen.</text:p>
          <text:section text:name="considerans_id1-3-2-1-18" text:style-name="considerans">
            <text:p text:style-name="considerans.al">
            <text:span text:style-name="nadrukvet">Overwegende</text:span>
          </text:p>
            <text:p text:style-name="considerans.al">- dat de gemeente de veiligheid op de weg wil verzekeren;</text:p>
            <text:p text:style-name="considerans.al">- dat de gemeente bestuurders en passagiers wil beschermen; </text:p>
            <text:p text:style-name="considerans.al">- dat de gemeente de vrijheid van het verkeer zoveel mogelijk wil waarborgen;</text:p>
            <text:p text:style-name="considerans.al">- dat de gemeente de door het verkeer veroorzaakte overlast, hinder of schade alsmede de gevolgen voor het milieu wil voorkomen of beperken;</text:p>
            <text:p text:style-name="considerans.al">- dat het belang van verkeersveiligheid, beperking hinder en overlast en voorkomen van aantasting van de functie van het gebied zwaarder wegen dan de kleine beperking van vrijheid en bereikbaarheid; </text:p>
            <text:p text:style-name="considerans.al">- dat de gemeente Rijswijk de zorgplicht naar de bewoners heeft om afvalinzameling te faciliteren; </text:p>
            <text:p text:style-name="considerans.al">- dat het college Avalex in de gemeente Rijswijk heeft aangewezen om afval in te zamelen en te verwerken;</text:p>
            <text:p text:style-name="considerans.al">- dat Avalex in de gemeente Rijswijk vrachtwagens gebruikt om het afval uit ondergrondse containers te halen;</text:p>
            <text:p text:style-name="considerans.al">-  dat om de ondergrondse containers te kunnen legen, de vrachtwagens zich er direct naast moeten kunnen opstellen;</text:p>
            <text:p text:style-name="considerans.al">-  dat in de Albert Schweitzerlaan ondergrondse containers zijn geplaatst;</text:p>
            <text:p text:style-name="considerans.al">-  dat om vuilophaal mogelijk te maken in de Albert Schweitzerlaan, parallel aan de bestaande ondergrondse containers een gele onderbroken streep aangebracht wordt [conform de bij dit besluit behorende afbeeldingen];</text:p>
            <text:p text:style-name="considerans.al">- dat betrokkenen in de Albert Schweitzerlaan in de nieuwe situatie met een gele onderbroken streep extra worden geattendeerd op het feit dat parkeren naast de ondergrondse containers niet is toegestaan;</text:p>
            <text:p text:style-name="considerans.al">- dat de voertuigen die worden gebruikt om de containers te legen bij deze maatregel geen ontheffing nodig hebben;</text:p>
            <text:p text:style-name="considerans.al">- dat gebruikers van de ondergrondse containers met deze maatregel de mogelijkheid krijgen om met hun voertuig ter hoogte van de gele onderbroken streep stil te staan en iets weg te gooien;</text:p>
            <text:p text:style-name="considerans.al">- dat het laten stilstaan van een voertuig anders dan gedurende de tijd die nodig is voor en gebruikt wordt tot het onmiddellijk in- of uitstappen van passagiers of voor het onmiddellijk laden of lossen van goederen (definitie van parkeren, RVV1990);</text:p>
            <text:p text:style-name="considerans.al">- dat aan de hand van deze wetregel het parkeerverbod kan worden gehandhaafd;</text:p>
            <text:p text:style-name="considerans.al">- dat met deze maatregel voertuigen die parallel aan de ondergrondse containers staan geparkeerd worden geweerd, waardoor de door het verkeer veroorzaakte overlast, hinder of schade alsmede de gevolgen voor het milieu wordt beperkt;</text:p>
            <text:p text:style-name="considerans.al">- dat met het verwijderen van 2 á 3 mogelijke parkeerlocaties de vrijheid van het verkeer enigszins wordt beperkt, maar dat de aantasting van de functie door hinder en overlast van het gebied hierdoor wordt voorkomen;</text:p>
            <text:p text:style-name="considerans.al">-  dat het kunnen legen van ondergrondse container voor de gemeente Rijswijk op de eerdergenoemde locaties zwaarder weegt dan het beperken van de parkeerlocaties;</text:p>
            <text:p text:style-name="considerans.al">- dat door de noodzaak van het ophalen van het afval door Avalex op de eerdergenoemde locaties geen zwaarder wegende belangen in het geding zijn.</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ieder in te zien op de website zoek.officielebekendmakingen.nl. Daarnaast wordt het verkeersbesluit bekend gemaakt in het Nieuwsblad Rijswijk.</text:p>
            <text:p text:style-name="considerans.al"/>
            <text:p text:style-name="considerans_bottom"/>
          </text:section>
          <text:section text:name="afkondiging_id1-3-2-1-19" text:style-name="afkondiging">
            <text:p text:style-name="afkondiging_top"/>
            <text:p text:style-name="al">
            <text:span text:style-name="nadrukvet">BESLUI</text:span>
            <text:span text:style-name="nadrukvet">TEN</text:span>
          </text:p>
          </text:section>
        </text:section>
        <text:section text:name="regeling-tekst_id1-3-2-2" text:style-name="regeling-tekst">
          <text:section text:name="tekst_id1-3-2-2-1" text:style-name="tekst">
            <text:p text:style-name="common-al">tot het instellen van een parkeerverbod in de Albert Schweitzerlaan ter hoogte van de ondergrondse containers met het toepassen van een gele onderbroken streep [conform de bij de besluit behorende afbeeldingen].</text:p>
            <text:p text:style-name="common-al">Rijswijk 08-04-2025</text:p>
            <text:p text:style-name="common-al">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17-04-2025.</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 </text:p>
          <text:p text:style-name="bezwaarschrift_al">en 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61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Parkeerverbod Albert Schweitzerlaan - Albert Schweitz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8196</meta:user-defined>
    <meta:user-defined meta:name="DCTERMS.abstract">Ter hoogte van de nieuw geplaatste ondergrondse container wordt een parkeerverbod ingesteld.</meta:user-defined>
    <meta:user-defined meta:name="OVERHEIDop.verkeersbordcode">WM8</meta:user-defined>
    <dc:language>nl</dc:language>
    <meta:user-defined meta:name="OVERHEIDop.locatietype/OVERHEIDop.gebiedsmarkering">Punt</meta:user-defined>
    <meta:user-defined meta:name="DC.title">Gemeente Rijswijk – verkeersbesluit parkeerverbod Albert Schweitzerlaan – te Rijswijk</meta:user-defined>
    <meta:user-defined meta:name="DCTERMS.W3CDTF/DCTERMS.available">2025-04-17</meta:user-defined>
    <meta:user-defined meta:name="OVERHEIDop.externeBijlage">Afbeelding nieuwe situatie|exb-2025-13542</meta:user-defined>
    <meta:user-defined meta:name="DCTERMS.W3CDTF/OVERHEIDop.jaargang">2025</meta:user-defined>
    <meta:user-defined meta:name="OVERHEIDop.publicationIssue">159615</meta:user-defined>
    <meta:user-defined meta:name="OVERHEIDop.GmbID/DC.identifier">gmb-2025-159615</meta:user-defined>
    <meta:user-defined meta:name="OVERHEIDop.versieInformatie"/>
  </office:meta>
</office:document-meta>
</file>