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Paulus Potterstraat 49, GU-Z2025-0004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ulus Potterstraat 49</text:p>
            <text:p text:style-name="common-al">GU-Z2025-0004305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961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1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1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04305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Paulus Potterstraat 49, GU-Z2025-0004305</meta:user-defined>
    <meta:user-defined meta:name="OVERHEIDop.datumEindeReactietermijn">2025-05-21</meta:user-defined>
    <meta:user-defined meta:name="OVERHEIDop.terinzageleggingBG">https://jeleefomgeving.nl/inzien/002220647/f791aa09-94f3-419a-a4e5-434a360d5826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12</meta:user-defined>
    <meta:user-defined meta:name="OVERHEIDop.GmbID/DC.identifier">gmb-2025-159612</meta:user-defined>
    <meta:user-defined meta:name="OVERHEIDop.versieInformatie"/>
  </office:meta>
</office:document-meta>
</file>