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bouwing van boerderij Rijksstraatweg aan Rijksstraatweg 4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ijksstraatweg 43</text:span>, Verbouwing boerderij Rijksstraatweg * 31 maart 2025, ODR2505396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5961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1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1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5396</meta:user-defined>
    <dc:language>nl</dc:language>
    <meta:user-defined meta:name="OVERHEIDop.locatietype/OVERHEIDop.gebiedsmarkering">Adres</meta:user-defined>
    <meta:user-defined meta:name="DC.title">Aanvraag vergunning voor de verbouwing van boerderij Rijksstraatweg aan Rijksstraatweg 43 te Culembor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610</meta:user-defined>
    <meta:user-defined meta:name="OVERHEIDop.GmbID/DC.identifier">gmb-2025-159610</meta:user-defined>
    <meta:user-defined meta:name="OVERHEIDop.versieInformatie"/>
  </office:meta>
</office:document-meta>
</file>