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bedrijfsruimte naar woning en het bouwen van derde bouwlaag, Oude Pijlsweerdstraat 144, 3513GM Utrecht,  GU-Z2024-0030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Pijlsweerdstraat 144, 3513GM Utrecht</text:p>
            <text:p text:style-name="common-al">GU-Z2024-0030428</text:p>
            <text:p text:style-name="common-al">Toelichting: het verbouwen van bedrijfsruimte naar woning en het bouwen van derde bouwlaa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6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0428</meta:user-defined>
    <meta:user-defined meta:name="DCTERMS.abstract">Toelichting: het verbouwen van bedrijfsruimte naar woning en het bouwen van derde bouwlaag</meta:user-defined>
    <dc:language>nl</dc:language>
    <meta:user-defined meta:name="OVERHEIDop.locatietype/OVERHEIDop.gebiedsmarkering">Vlak</meta:user-defined>
    <meta:user-defined meta:name="DC.title">Verlenging beslistermijn omgevingsvergunning, het verbouwen van bedrijfsruimte naar woning en het bouwen van derde bouwlaag, Oude Pijlsweerdstraat 144, 3513GM Utrecht,  GU-Z2024-0030428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61</meta:user-defined>
    <meta:user-defined meta:name="OVERHEIDop.GmbID/DC.identifier">gmb-2025-15961</meta:user-defined>
    <meta:user-defined meta:name="OVERHEIDop.versieInformatie"/>
  </office:meta>
</office:document-meta>
</file>