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ans Bekkerstraat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Frans Bekkerstraat 6B, 3082 TR, samenvoegen 2 appartementen en legaliseren dakkapel (aanvraagdatum 02-04-2025, dossiernummer OMV.25.04.000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96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rans Bekkerstraat 6B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09</meta:user-defined>
    <meta:user-defined meta:name="OVERHEIDop.GmbID/DC.identifier">gmb-2025-159609</meta:user-defined>
    <meta:user-defined meta:name="OVERHEIDop.versieInformatie"/>
  </office:meta>
</office:document-meta>
</file>